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vervangen van een bestaand zonnescherm en het plaatsen van nieuwe windschermen, Hugo de Grootlaan 2, 2729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17 maart 2016 van<text:span text:style-name="nadrukvet"> Hudson Zoetermeer B.V.</text:span> een melding heeft ontvangen voor het vervangen van een bestaand zonnescherm en het plaatsen van nieuwe windschermen. De inrichting is gelegen aan de <text:span text:style-name="nadrukvet">Hugo de Grootlaan 2, 2729 NC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594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4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4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vervangen van een bestaand zonnescherm en het plaatsen van nieuwe windschermen, Hugo de Grootlaan 2, 2729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40</meta:user-defined>
    <meta:user-defined meta:name="OVERHEIDop.GmbID/DC.identifier">gmb-2016-45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</meta:user-defined>
    <meta:user-defined meta:name="OVERHEIDop.woonplaats">Zoetermeer</meta:user-defined>
    <meta:user-defined meta:name="OVERHEIDop.straatnaam">Hugo de Groo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158 453683</meta:user-defined>
    <meta:user-defined meta:name="OVERHEIDop.versieInformatie"/>
  </office:meta>
</office:document-meta>
</file>