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beslistermijn, Wet algemene bepalingen omgevingsrecht, milieuneutraal veranderen van de inrichting, Platinastraat 141, 2718 S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nging beslistermijn</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heeft op 25 februari 2016 een aanvraag voor een omgevingsvergunning ontvangen voor het milieuneutraal veranderen van de inrichting. De inrichting is gelegen aan de <text:span text:style-name="nadrukvet">Platinastraat 141, 2718 SR te Zoetermeer.</text:span></text:p>
            <text:p text:style-name="common-al"/>
            <text:p text:style-name="common-al">Omgevingsdienst Haaglanden maakt bekend namens burgemeester en wethouders van Zoetermeer bekend dat is besloten de beslistermijn met toepassing van artikel 3.9, tweede lid, van de Wet algemene bepalingen omgevingsrecht met zes weken te verlenge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dedel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593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lenging beslistermijn, Wet algemene bepalingen omgevingsrecht, milieuneutraal veranderen van de inrichting, Platinastraat 141, 2718 S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36</meta:user-defined>
    <meta:user-defined meta:name="OVERHEIDop.GmbID/DC.identifier">gmb-2016-4593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SR 141</meta:user-defined>
    <meta:user-defined meta:name="OVERHEIDop.woonplaats">Zoetermeer</meta:user-defined>
    <meta:user-defined meta:name="OVERHEIDop.straatnaam">Platina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666 450208</meta:user-defined>
    <meta:user-defined meta:name="OVERHEIDop.versieInformatie"/>
  </office:meta>
</office:document-meta>
</file>