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 Verleende standplaatsvergunning voor Andrea Kaas en No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kaas, noten en zuidvruchten, aan de Terpstraat, tegenover Cafe De maaier te Wieringerwerf op de zaterdagen in 2016.</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4 februar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4593</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3</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3</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 Verleende standplaatsvergunning voor Andrea Kaas en N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593</meta:user-defined>
    <meta:user-defined meta:name="OVERHEIDop.GmbID/DC.identifier">gmb-2016-4593</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AC</meta:user-defined>
    <meta:user-defined meta:name="OVERHEIDop.woonplaats">Wieringerwerf</meta:user-defined>
    <meta:user-defined meta:name="OVERHEIDop.straatnaam">Terpstraat</meta:user-defined>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EPSG28992/DC.spatial">130445 540614</meta:user-defined>
    <meta:user-defined meta:name="OVERHEIDop.versieInformatie"/>
  </office:meta>
</office:document-meta>
</file>