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167-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S | Hugo de Grootstraat 167-169 | plaatsen van een dakopbouw | bouw | datum verleend: 0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2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ugo de Grootstraat 167-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26</meta:user-defined>
    <meta:user-defined meta:name="OVERHEIDop.GmbID/DC.identifier">gmb-2016-459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S 167</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45 447037</meta:user-defined>
    <meta:user-defined meta:name="OVERHEIDop.versieInformatie"/>
  </office:meta>
</office:document-meta>
</file>