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ASTORIESINGEL NABIJ NUMMER 42 A (VOORMALIGE CARPOOLPLAATS)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Pastoriesingel nabij nummer 42 A (voormalige carpoolplaats) te Tjalleberd (1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592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ASTORIESINGEL NABIJ NUMMER 42 A (VOORMALIGE CARPOOLPLAATS)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5925</meta:user-defined>
    <meta:user-defined meta:name="OVERHEIDop.GmbID/DC.identifier">gmb-2016-45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meta:user-defined>
    <meta:user-defined meta:name="OVERHEIDop.woonplaats">Heerenveen</meta:user-defined>
    <meta:user-defined meta:name="OVERHEIDop.straatnaam">Pastorie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938 555393</meta:user-defined>
    <meta:user-defined meta:name="OVERHEIDop.versieInformatie"/>
  </office:meta>
</office:document-meta>
</file>