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ieter de Hoogh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D | Pieter de Hooghstraat 7 | plaatsen van een dakopbouw aan de achterzijde van de woning | bouw, strijdig gebruik gronden/bouwwerken met RO | datum verleend: 07-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1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1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1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ieter de Hoogh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19</meta:user-defined>
    <meta:user-defined meta:name="OVERHEIDop.GmbID/DC.identifier">gmb-2016-459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VD 7</meta:user-defined>
    <meta:user-defined meta:name="OVERHEIDop.woonplaats">Delft</meta:user-defined>
    <meta:user-defined meta:name="OVERHEIDop.straatnaam">Pieter de Hoogh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16 448130</meta:user-defined>
    <meta:user-defined meta:name="OVERHEIDop.versieInformatie"/>
  </office:meta>
</office:document-meta>
</file>