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ndel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V | Vondelstraat 3 | plaatsen van een schuur en overkapping met schuifdeuren op het dakterras | bouw, strijdig gebruik gronden/bouwwerken met RO | datum verleend: 0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1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ndel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10</meta:user-defined>
    <meta:user-defined meta:name="OVERHEIDop.GmbID/DC.identifier">gmb-2016-45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V 3</meta:user-defined>
    <meta:user-defined meta:name="OVERHEIDop.woonplaats">Delft</meta:user-defined>
    <meta:user-defined meta:name="OVERHEIDop.straatnaam">Vond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21 447576</meta:user-defined>
    <meta:user-defined meta:name="OVERHEIDop.versieInformatie"/>
  </office:meta>
</office:document-meta>
</file>