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, Inlaat, Overstort en Graaf Willemstraat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tering, Inlaat, Overstort en Graaf Willemstraat te Grootebroek</text:p>
            <text:p text:style-name="common-al">Voor: het verrichten van diverse sloopwerkzaamheden</text:p>
            <text:p text:style-name="last-al">Datum ontvangst: 11 januar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591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tering, Inlaat, Overstort en Graaf Willemstraat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591</meta:user-defined>
    <meta:user-defined meta:name="OVERHEIDop.GmbID/DC.identifier">gmb-2016-4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</meta:user-defined>
    <meta:user-defined meta:name="OVERHEIDop.woonplaats">Grootebroek</meta:user-defined>
    <meta:user-defined meta:name="OVERHEIDop.straatnaam">Weterin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263 522704</meta:user-defined>
    <meta:user-defined meta:name="OVERHEIDop.versieInformatie"/>
  </office:meta>
</office:document-meta>
</file>