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ningsplei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D | Koningsplein 10 | verbouwen van het bestaande bijgebouw door vergroting van de bestaande dakkapel | bouw, strijdig gebruik gronden/bouwwerken met RO, rijksmonumenten, sloop/beschermd stadsgezicht SDG | datum verleend: 0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0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ningsplei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09</meta:user-defined>
    <meta:user-defined meta:name="OVERHEIDop.GmbID/DC.identifier">gmb-2016-459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D 8</meta:user-defined>
    <meta:user-defined meta:name="OVERHEIDop.woonplaats">Delft</meta:user-defined>
    <meta:user-defined meta:name="OVERHEIDop.straatnaam">Koning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6 448125</meta:user-defined>
    <meta:user-defined meta:name="OVERHEIDop.versieInformatie"/>
  </office:meta>
</office:document-meta>
</file>