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teringseves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W | Wateringsevest 32 | splitsen van de woning in vijf zelfstandige woonunits | bouw | datum verleend: 04-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0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0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teringseves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04</meta:user-defined>
    <meta:user-defined meta:name="OVERHEIDop.GmbID/DC.identifier">gmb-2016-4590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W 33</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09 448065</meta:user-defined>
    <meta:user-defined meta:name="OVERHEIDop.versieInformatie"/>
  </office:meta>
</office:document-meta>
</file>