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Bergeijk, Achterste Aa 9, verwijderen van asbesthoudende material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364</text:p>
            <text:p text:style-name="common-al">Datum verzonden: 05-04-2016 </text:p>
            <text:p text:style-name="common-al">Omschrijving: Bergeijk, Achterste Aa 9, verwijderen van asbesthoudende materialen van een woonboerderij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4590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0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0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Achterste Aa 9, verwijderen van asbesthoudende materialen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03</meta:user-defined>
    <meta:user-defined meta:name="OVERHEIDop.GmbID/DC.identifier">gmb-2016-45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E 9</meta:user-defined>
    <meta:user-defined meta:name="OVERHEIDop.woonplaats">Bergeijk</meta:user-defined>
    <meta:user-defined meta:name="OVERHEIDop.straatnaam">Achterste Aa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399 366051</meta:user-defined>
    <meta:user-defined meta:name="OVERHEIDop.versieInformatie"/>
  </office:meta>
</office:document-meta>
</file>