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Zuidplantsoen nabij nr.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BZ | Zuidplantsoen nabij nr. 9 | het tweejarig afwijken van het bestemmingsplan voor parkeerterrein | strijdig gebruik gronden/bouwwerken met RO | datum ingediend: 01-04-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5902</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02</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02</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Zuidplantsoen nabij nr.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902</meta:user-defined>
    <meta:user-defined meta:name="OVERHEIDop.GmbID/DC.identifier">gmb-2016-4590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BZ 9</meta:user-defined>
    <meta:user-defined meta:name="OVERHEIDop.woonplaats">Delft</meta:user-defined>
    <meta:user-defined meta:name="OVERHEIDop.straatnaam">Zuidplantsoe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200 446740</meta:user-defined>
    <meta:user-defined meta:name="OVERHEIDop.versieInformatie"/>
  </office:meta>
</office:document-meta>
</file>