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Bergeijk, Weebosch 2, verwijderen van asbesthoudende materialen van 2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387</text:p>
            <text:p text:style-name="common-al">Datum verzonden: 05-04-2016 </text:p>
            <text:p text:style-name="common-al">Omschrijving: Bergeijk, Weebosch 2, verwijderen van asbesthoudende materialen van 2 stal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4590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0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0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Weebosch 2, verwijderen van asbesthoudende materialen van 2 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01</meta:user-defined>
    <meta:user-defined meta:name="OVERHEIDop.GmbID/DC.identifier">gmb-2016-45901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LX 2</meta:user-defined>
    <meta:user-defined meta:name="OVERHEIDop.woonplaats">Bergeijk</meta:user-defined>
    <meta:user-defined meta:name="OVERHEIDop.straatnaam">Weebosch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223 369393</meta:user-defined>
    <meta:user-defined meta:name="OVERHEIDop.versieInformatie"/>
  </office:meta>
</office:document-meta>
</file>