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Luyksgestel, Boscheind 49, oprichten inrichting Lasbedrijf J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5-0731</text:p>
            <text:p text:style-name="common-al">Datum verzonden: 04-04-2016</text:p>
            <text:p text:style-name="common-al">Omschrijving: Luyksgestel, Boscheind 49, oprichten inrichting Lasbedrijf Jans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589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Luyksgestel, Boscheind 49, oprichten inrichting Lasbedrijf Jan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96</meta:user-defined>
    <meta:user-defined meta:name="OVERHEIDop.GmbID/DC.identifier">gmb-2016-45896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49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374 365872</meta:user-defined>
    <meta:user-defined meta:name="OVERHEIDop.versieInformatie"/>
  </office:meta>
</office:document-meta>
</file>