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Grote Plas, aan de zuid- en oost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De Grote Plas, aan de zuid- en oostzijde | herstellen van de vissteigers Delftse Hout | bouw | datum ingediend: 01-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9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 Grote Plas, aan de zuid- en oost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95</meta:user-defined>
    <meta:user-defined meta:name="OVERHEIDop.GmbID/DC.identifier">gmb-2016-458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meta:user-defined>
    <meta:user-defined meta:name="OVERHEIDop.woonplaats">Delft</meta:user-defined>
    <meta:user-defined meta:name="OVERHEIDop.straatnaam">Strand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56 448931</meta:user-defined>
    <meta:user-defined meta:name="OVERHEIDop.versieInformatie"/>
  </office:meta>
</office:document-meta>
</file>