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Ekkerstraat 4, restaureren Standerdmolen (stormbint 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138</text:p>
            <text:p text:style-name="common-al">Omschrijving: Bergeijk, Ekkerstraat 4, restaureren Standerdmolen (stormbint vervangen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589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ergeijk, Ekkerstraat 4, restaureren Standerdmolen (stormbint verva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93</meta:user-defined>
    <meta:user-defined meta:name="OVERHEIDop.GmbID/DC.identifier">gmb-2016-45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H 4</meta:user-defined>
    <meta:user-defined meta:name="OVERHEIDop.woonplaats">Bergeijk</meta:user-defined>
    <meta:user-defined meta:name="OVERHEIDop.straatnaam">Ekk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2365 369929</meta:user-defined>
    <meta:user-defined meta:name="OVERHEIDop.versieInformatie"/>
  </office:meta>
</office:document-meta>
</file>