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Hasselsestraat 25,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71</text:p>
            <text:p text:style-name="common-al">Datum verzonden: 04-04-2016 </text:p>
            <text:p text:style-name="common-al">Omschrijving: Luyksgestel, Hasselsestraat 25, bouwen van een dakop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589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Hasselsestraat 25, bouwen van e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91</meta:user-defined>
    <meta:user-defined meta:name="OVERHEIDop.GmbID/DC.identifier">gmb-2016-45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G</meta:user-defined>
    <meta:user-defined meta:name="OVERHEIDop.woonplaats">Luyksgestel</meta:user-defined>
    <meta:user-defined meta:name="OVERHEIDop.straatnaam">Hassels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521 366914</meta:user-defined>
    <meta:user-defined meta:name="OVERHEIDop.versieInformatie"/>
  </office:meta>
</office:document-meta>
</file>