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Prinses Ireneplein (garagebox behorende bij Prinses Ireneplein 1) Sectie B, nummers 3256/3257, uitbreiden en het verhogen van een berg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20</text:p>
            <text:p text:style-name="common-al">Datum verzonden: 04-04-2016 </text:p>
            <text:p text:style-name="common-al">Omschrijving: Bergeijk, Prinses Ireneplein (garagebox behorende bij Prinses Ireneplein 1) Sectie B, nummers 3256/3257, uitbreiden en het verhogen van een bergruimt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588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Prinses Ireneplein (garagebox behorende bij Prinses Ireneplein 1) Sectie B, nummers 3256/3257, uitbreiden en het verhogen van een berg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88</meta:user-defined>
    <meta:user-defined meta:name="OVERHEIDop.GmbID/DC.identifier">gmb-2016-45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G 1</meta:user-defined>
    <meta:user-defined meta:name="OVERHEIDop.woonplaats">Bergeijk</meta:user-defined>
    <meta:user-defined meta:name="OVERHEIDop.straatnaam">Prinses Ireneplei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19 370087</meta:user-defined>
    <meta:user-defined meta:name="OVERHEIDop.versieInformatie"/>
  </office:meta>
</office:document-meta>
</file>