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Handelen in strijd met regels RO-Middelhorsterweg 8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vergroten van de woning</text:p>
            <text:p text:style-name="common-al">Datum ontvangst: 11 april 2016</text:p>
            <text:p text:style-name="common-al">Zaaknummer: 20160131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4588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8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8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Handelen in strijd met regels RO-Middelhorsterweg 8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86</meta:user-defined>
    <meta:user-defined meta:name="OVERHEIDop.GmbID/DC.identifier">gmb-2016-45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TH 82</meta:user-defined>
    <meta:user-defined meta:name="OVERHEIDop.woonplaats">Haren Gn</meta:user-defined>
    <meta:user-defined meta:name="OVERHEIDop.straatnaam">Middelhorst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486 576578</meta:user-defined>
    <meta:user-defined meta:name="OVERHEIDop.versieInformatie"/>
  </office:meta>
</office:document-meta>
</file>