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ergeijk, Elskensakker 46, bouwen van een bedrijfsruimte met kantoor</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6-0102</text:p>
            <text:p text:style-name="common-al">Datum verzonden: 01-04-2016 </text:p>
            <text:p text:style-name="common-al">Omschrijving: Bergeijk, Elskensakker 46, bouwen van een bedrijfsruimte met kantoor</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45882</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882</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882</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Bergeijk, Elskensakker 46, bouwen van een bedrijfsruimte met kantoo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4</meta:user-defined>
    <meta:user-defined meta:name="OVERHEIDop.publicationIssue">45882</meta:user-defined>
    <meta:user-defined meta:name="OVERHEIDop.GmbID/DC.identifier">gmb-2016-4588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SK</meta:user-defined>
    <meta:user-defined meta:name="OVERHEIDop.woonplaats">Bergeijk</meta:user-defined>
    <meta:user-defined meta:name="OVERHEIDop.straatnaam">Elskensakker</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51705 369462</meta:user-defined>
    <meta:user-defined meta:name="OVERHEIDop.versieInformatie"/>
  </office:meta>
</office:document-meta>
</file>