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11, aan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23</text:p>
            <text:p text:style-name="common-al">Datum ontvangst: 05-04-2016</text:p>
            <text:p text:style-name="common-al">Omschrijving: Riethoven, Vinklaan 11, aanbouwen van e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8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inklaan 11, aan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81</meta:user-defined>
    <meta:user-defined meta:name="OVERHEIDop.GmbID/DC.identifier">gmb-2016-45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11</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60 374486</meta:user-defined>
    <meta:user-defined meta:name="OVERHEIDop.versieInformatie"/>
  </office:meta>
</office:document-meta>
</file>