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Braambos 4, verbouwen van een stal tot garage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411</text:p>
            <text:p text:style-name="common-al">Datum ontvangst: 04-04-2016</text:p>
            <text:p text:style-name="common-al">Omschrijving: Westerhoven, Braambos 4, verbouwen van een stal tot garage en carpor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587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7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7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Westerhoven, Braambos 4, verbouwen van een stal tot garage en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76</meta:user-defined>
    <meta:user-defined meta:name="OVERHEIDop.GmbID/DC.identifier">gmb-2016-458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AB 4</meta:user-defined>
    <meta:user-defined meta:name="OVERHEIDop.woonplaats">Westerhoven</meta:user-defined>
    <meta:user-defined meta:name="OVERHEIDop.straatnaam">Braambos</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6907 372565</meta:user-defined>
    <meta:user-defined meta:name="OVERHEIDop.versieInformatie"/>
  </office:meta>
</office:document-meta>
</file>