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oendersbuurt, kavel CB0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Coendersbuurt, kavel CB036 | aanleggen van de fundering | bouw | datum ingediend: 04-04-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5875</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75</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75</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Coendersbuurt, kavel CB0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875</meta:user-defined>
    <meta:user-defined meta:name="OVERHEIDop.GmbID/DC.identifier">gmb-2016-4587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AZ 163</meta:user-defined>
    <meta:user-defined meta:name="OVERHEIDop.woonplaats">Delft</meta:user-defined>
    <meta:user-defined meta:name="OVERHEIDop.straatnaam">Westves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409 446890</meta:user-defined>
    <meta:user-defined meta:name="OVERHEIDop.versieInformatie"/>
  </office:meta>
</office:document-meta>
</file>