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eisterveldenweg, sectie I, nummer 1085, kappen van ongeveer 6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424</text:p>
            <text:p text:style-name="common-al">Datum ontvangst: 05-04-2016</text:p>
            <text:p text:style-name="common-al">Omschrijving: Bergeijk,  Beisterveldenweg, sectie I, nummer 1085, kappen van ongeveer 60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587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7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7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eisterveldenweg, sectie I, nummer 1085, kappen van ongeveer 60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74</meta:user-defined>
    <meta:user-defined meta:name="OVERHEIDop.GmbID/DC.identifier">gmb-2016-458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L 4b</meta:user-defined>
    <meta:user-defined meta:name="OVERHEIDop.woonplaats">Bergeijk</meta:user-defined>
    <meta:user-defined meta:name="OVERHEIDop.straatnaam">Beistervelden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982 370408</meta:user-defined>
    <meta:user-defined meta:name="OVERHEIDop.versieInformatie"/>
  </office:meta>
</office:document-meta>
</file>