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ucht 43c, kappen 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425</text:p>
            <text:p text:style-name="common-al">Datum ontvangst: 05-04-2016</text:p>
            <text:p text:style-name="common-al">Omschrijving: Bergeijk, Bucht 43c, kappen 4 bom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45873</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73</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73</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Bucht 43c, kappen 4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73</meta:user-defined>
    <meta:user-defined meta:name="OVERHEIDop.GmbID/DC.identifier">gmb-2016-4587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V 43c</meta:user-defined>
    <meta:user-defined meta:name="OVERHEIDop.woonplaats">Bergeijk</meta:user-defined>
    <meta:user-defined meta:name="OVERHEIDop.straatnaam">Buch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970 370689</meta:user-defined>
    <meta:user-defined meta:name="OVERHEIDop.versieInformatie"/>
  </office:meta>
</office:document-meta>
</file>