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rug naar bedrijventerrein, Cornelis van der Lelylaan 1, 3147 P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Cornelis van der Lelylaan 1 3147PB</text:p>
            <text:p text:style-name="common-al">
            <text:span text:style-name="nadrukvet">Betreft</text:span> Bouwen brug naar bedrijventerrein </text:p>
            <text:p text:style-name="common-al">
            <text:span text:style-name="nadrukvet">Soort </text:span>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587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7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7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brug naar bedrijventerrein, Cornelis van der Lelylaan 1, 3147 P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72</meta:user-defined>
    <meta:user-defined meta:name="OVERHEIDop.GmbID/DC.identifier">gmb-2016-45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