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kleedruimtes en verbouw bestuurskamer, Dr. Albert Schweitzerdreef 501, 3146 T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r. Albert Schweitzerdreef 501 3146 TA</text:p>
            <text:p text:style-name="common-al">
            <text:span text:style-name="nadrukvet">Betreft</text:span> Nieuwbouw kleedruimtes en verbouw bestuurskamer</text:p>
            <text:p text:style-name="common-al">
            <text:span text:style-name="nadrukvet">Soort </text:span>Bouw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45869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6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869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ouw kleedruimtes en verbouw bestuurskamer, Dr. Albert Schweitzerdreef 501, 3146 T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869</meta:user-defined>
    <meta:user-defined meta:name="OVERHEIDop.GmbID/DC.identifier">gmb-2016-45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TA 501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122 440014</meta:user-defined>
    <meta:user-defined meta:name="OVERHEIDop.versieInformatie"/>
  </office:meta>
</office:document-meta>
</file>