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in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C | Tuinstraat 18 | plaatsen van een nokverhoging/dakopbouw | bouw | datum ingediend: 04-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6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in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68</meta:user-defined>
    <meta:user-defined meta:name="OVERHEIDop.GmbID/DC.identifier">gmb-2016-458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Tui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8 447041</meta:user-defined>
    <meta:user-defined meta:name="OVERHEIDop.versieInformatie"/>
  </office:meta>
</office:document-meta>
</file>