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brug onderlint, Nabij Cornelis van der Lelylaan (onderlint)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Nabij Cornelis van der Lelylaan (onderlint) 3147</text:p>
            <text:p text:style-name="common-al">
            <text:span text:style-name="nadrukvet">Betreft</text:span> Bouwen brug onderlint</text:p>
            <text:p text:style-name="common-al">
            <text:span text:style-name="nadrukvet">Soort </text:span>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586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6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6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brug onderlint, Nabij Cornelis van der Lelylaan (onderlint)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66</meta:user-defined>
    <meta:user-defined meta:name="OVERHEIDop.GmbID/DC.identifier">gmb-2016-45866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41 439169</meta:user-defined>
    <meta:user-defined meta:name="OVERHEIDop.versieInformatie"/>
  </office:meta>
</office:document-meta>
</file>