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Prinses Marijkestraat 16, handelen in strijd met regels ruimtelijke ordening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09</text:p>
            <text:p text:style-name="common-al">Datum ontvangst: 04-04-2016</text:p>
            <text:p text:style-name="common-al">Omschrijving: Bergeijk, Prinses Marijkestraat 16, handelen in strijd met regels ruimtelijke ordening (realiseren van een mantelzorgwoning) </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586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6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Prinses Marijkestraat 16, handelen in strijd met regels ruimtelijke ordening (realiseren van een mantelzorg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64</meta:user-defined>
    <meta:user-defined meta:name="OVERHEIDop.GmbID/DC.identifier">gmb-2016-458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N 16</meta:user-defined>
    <meta:user-defined meta:name="OVERHEIDop.woonplaats">Bergeijk</meta:user-defined>
    <meta:user-defined meta:name="OVERHEIDop.straatnaam">Prinses Marijk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011 369794</meta:user-defined>
    <meta:user-defined meta:name="OVERHEIDop.versieInformatie"/>
  </office:meta>
</office:document-meta>
</file>