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Lijntstraat 8, verbouwen van een woo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0395</text:p>
            <text:p text:style-name="common-al">Datum ontvangst: 30-03-2016</text:p>
            <text:p text:style-name="common-al">Omschrijving: Bergeijk, Lijntstraat 8, verbouwen van een woonhuis</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45861</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861</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861</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omgevingsvergunning, Bergeijk, Lijntstraat 8, verbouwen van een woonhui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5861</meta:user-defined>
    <meta:user-defined meta:name="OVERHEIDop.GmbID/DC.identifier">gmb-2016-4586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GZ 8</meta:user-defined>
    <meta:user-defined meta:name="OVERHEIDop.woonplaats">Bergeijk</meta:user-defined>
    <meta:user-defined meta:name="OVERHEIDop.straatnaam">Lijntstraat</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53696 370116</meta:user-defined>
    <meta:user-defined meta:name="OVERHEIDop.versieInformatie"/>
  </office:meta>
</office:document-meta>
</file>