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adastraal perceel gemeente Apeldoorn sectie Z 7171, tegenover Kruizemuntstraat 4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februari 2016 een melding op grond van het Activiteitenbesluit milieubeheer ontvangen voor het oprichten van een gasdistrictstation aan kadastraal perceel gemeente Apeldoorn sectie Z 7171, tegenover Kruizemuntstraat 45 te Apeldoorn.</text:p>
            <text:p text:style-name="common-al">Zaaknummer: DOS-2016-01207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207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85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5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5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kadastraal perceel gemeente Apeldoorn sectie Z 7171, tegenover Kruizemuntstraat 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58</meta:user-defined>
    <meta:user-defined meta:name="OVERHEIDop.GmbID/DC.identifier">gmb-2016-45858</meta:user-defined>
    <meta:user-defined meta:name="OVERHEID.TaxonomieBeleidsagenda/OVERHEID.category">Natuur en milieu | Organisatie en beleid</meta:user-defined>
    <meta:user-defined meta:name="OVERHEIDop.referentienummer">DOS 2016-0120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LC 45</meta:user-defined>
    <meta:user-defined meta:name="OVERHEIDop.woonplaats">Apeldoorn</meta:user-defined>
    <meta:user-defined meta:name="OVERHEIDop.straatnaam">Kruizemun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028 470309</meta:user-defined>
    <meta:user-defined meta:name="OVERHEIDop.versieInformatie"/>
  </office:meta>
</office:document-meta>
</file>