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heden t/m 31 mei 2016, Westlands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Overige APV vergunningen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 Westlandseweg  in de periode heden t/m 31 mei 2016  (07-04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5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laatsen van een bouwplaatsinrichting, heden t/m 31 mei 2016, Westlandse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54</meta:user-defined>
    <meta:user-defined meta:name="OVERHEIDop.GmbID/DC.identifier">gmb-2016-458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AP 100</meta:user-defined>
    <meta:user-defined meta:name="OVERHEIDop.woonplaats">Maassluis</meta:user-defined>
    <meta:user-defined meta:name="OVERHEIDop.straatnaam">Westlandse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843 438968</meta:user-defined>
    <meta:user-defined meta:name="OVERHEIDop.versieInformatie"/>
  </office:meta>
</office:document-meta>
</file>