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R | Hof van Delftlaan 82 | samenvoegen van het beneden- en bovenhuis | bouw | datum ingediend: 07-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5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52</meta:user-defined>
    <meta:user-defined meta:name="OVERHEIDop.GmbID/DC.identifier">gmb-2016-458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R 82</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01 447585</meta:user-defined>
    <meta:user-defined meta:name="OVERHEIDop.versieInformatie"/>
  </office:meta>
</office:document-meta>
</file>