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Standplaatsvergunning voor een haringkar, 16 april 2016 t/m 16 december 2016, Lange Boone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Vent- en standplaatsvergunningen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Standplaatsvergunning voor een haringkar, Lange Boonestraat van 16 april 2016 t/m 16 december 2016 (07-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585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5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5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en, Standplaatsvergunning voor een haringkar, 16 april 2016 t/m 16 december 2016, Lange Boone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51</meta:user-defined>
    <meta:user-defined meta:name="OVERHEIDop.GmbID/DC.identifier">gmb-2016-458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C 31</meta:user-defined>
    <meta:user-defined meta:name="OVERHEIDop.woonplaats">Maassluis</meta:user-defined>
    <meta:user-defined meta:name="OVERHEIDop.straatnaam">Lange Boone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65 437841</meta:user-defined>
    <meta:user-defined meta:name="OVERHEIDop.versieInformatie"/>
  </office:meta>
</office:document-meta>
</file>