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r. Schaepman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PJ | Dr. Schaepmanstraat 15 | renoveren van de woning naar de standaard van nu | bouw | datum ingediend: 04-0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5850</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50</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50</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Dr. Schaepman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50</meta:user-defined>
    <meta:user-defined meta:name="OVERHEIDop.GmbID/DC.identifier">gmb-2016-4585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PJ 15</meta:user-defined>
    <meta:user-defined meta:name="OVERHEIDop.woonplaats">Delft</meta:user-defined>
    <meta:user-defined meta:name="OVERHEIDop.straatnaam">Dr. Schaepman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170 447515</meta:user-defined>
    <meta:user-defined meta:name="OVERHEIDop.versieInformatie"/>
  </office:meta>
</office:document-meta>
</file>