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int Jorisweg 8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GA | Sint Jorisweg 8B | brandveilig gebruiken van ECT/huisartsenpost | brandveilig gebruik | datum ingediend: 05-0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584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4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4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int Jorisweg 8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47</meta:user-defined>
    <meta:user-defined meta:name="OVERHEIDop.GmbID/DC.identifier">gmb-2016-4584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GA 8b</meta:user-defined>
    <meta:user-defined meta:name="OVERHEIDop.woonplaats">Delft</meta:user-defined>
    <meta:user-defined meta:name="OVERHEIDop.straatnaam">Sint Joris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37 448762</meta:user-defined>
    <meta:user-defined meta:name="OVERHEIDop.versieInformatie"/>
  </office:meta>
</office:document-meta>
</file>