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r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T | Oosterstraat 3 | vervangen van de kozijnen | bouw | datum ingediend: 08-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4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er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46</meta:user-defined>
    <meta:user-defined meta:name="OVERHEIDop.GmbID/DC.identifier">gmb-2016-458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Oos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0 447835</meta:user-defined>
    <meta:user-defined meta:name="OVERHEIDop.versieInformatie"/>
  </office:meta>
</office:document-meta>
</file>