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llendewagenweg Perceel F 94 (vlakbij nr 20)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14 april 2016</text:p>
            <text:p text:style-name="common-al">Activiteit: het tijdelijk plaatsen van een mobiele behuizing voor een waterpomp</text:p>
            <text:p text:style-name="common-al">WABO-nummer: OV 2016013</text:p>
            <text:p text:style-name="common-al">Bestuursorgaan: college van burgemeester en wethouders </text:p>
            <text:p text:style-name="common-al">Datum verzending besluit: 12 april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584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4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4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ollendewagenweg Perceel F 94 (vlakbij nr 20)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45</meta:user-defined>
    <meta:user-defined meta:name="OVERHEIDop.GmbID/DC.identifier">gmb-2016-45845</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G 18</meta:user-defined>
    <meta:user-defined meta:name="OVERHEIDop.woonplaats">Werkhoven</meta:user-defined>
    <meta:user-defined meta:name="OVERHEIDop.straatnaam">Hollendewagen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990 446257</meta:user-defined>
    <meta:user-defined meta:name="OVERHEIDop.versieInformatie"/>
  </office:meta>
</office:document-meta>
</file>