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aardenmarkt 1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aanvullen van de aanvraag van de vergunning met activiteit bouwen en aanleggen | bouw, aanleg, rijksmonumenten | datum ingediend: 06-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4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4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aardenmark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43</meta:user-defined>
    <meta:user-defined meta:name="OVERHEIDop.GmbID/DC.identifier">gmb-2016-458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08 448084</meta:user-defined>
    <meta:user-defined meta:name="OVERHEIDop.versieInformatie"/>
  </office:meta>
</office:document-meta>
</file>