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unst- en Atelierroute, 16 en 17 april 2016, van 11.00-17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april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unst- en Atelierroute, 16 en 17 april 2016 van 11.00-17.00 uur (06-0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584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4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4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Kunst- en Atelierroute, 16 en 17 april 2016, van 11.00-17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41</meta:user-defined>
    <meta:user-defined meta:name="OVERHEIDop.GmbID/DC.identifier">gmb-2016-458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R 17</meta:user-defined>
    <meta:user-defined meta:name="OVERHEIDop.woonplaats">Maassluis</meta:user-defined>
    <meta:user-defined meta:name="OVERHEIDop.straatnaam">Maria Rutgers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400 437504</meta:user-defined>
    <meta:user-defined meta:name="OVERHEIDop.versieInformatie"/>
  </office:meta>
</office:document-meta>
</file>