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7-1-1">
      <style:table-column-properties style:rel-column-width="43*"/>
    </style:style>
    <style:style style:family="table-column" style:parent-style-name="colspec" style:name="id1-3-2-2-1-7-1-2">
      <style:table-column-properties style:rel-column-width="57*"/>
    </style:style>
  </office:automatic-styles>
  <office:body>
    <office:text>
      <text:p text:style-name="new_page_staatscourant"/>
      <text:p text:style-name="single-kop-titel">Doorlopende machtigingen voor Porthos-zaken</text:p>
      <text:section text:name="regeling_id1-3-2" text:style-name="regeling">
        <text:section text:name="aanhef_id1-3-2-1" text:style-name="aanhef">
          <text:section text:name="preambule_id1-3-2-1-1" text:style-name="preambule">
            <text:p text:style-name="al"/>
            <text:p text:style-name="al">Burgemeester en wethouders van Vlissingen;</text:p>
          </text:section>
        </text:section>
        <text:section text:name="regeling-tekst_id1-3-2-2" text:style-name="regeling-tekst">
          <text:section text:name="tekst_id1-3-2-2-1" text:style-name="tekst">
            <text:p text:style-name="common-al">overwegende dat het gewenst is vertegenwoordigers aan te wijzen die gemachtigd zijn met betrekking tot zaken vanuit de Wmo en Jeugdwet, die door het college van Vlissingen gemandateerd zijn aan het college van de gemeente Veere, om namens de gemeenteraad en/of hun college het woord te voeren bij de openbare behandeling van bezwaar- en beroepschriften bij de Raad van State, afdeling Bestuursrechtspraak, de Rechtbank, sector bestuursrecht, gedeputeerde staten van Zeeland, de belastingkamer bij het Gerechtshof, het College van Beroep voor het Bedrijfsleven, de Centrale Raad van Beroep, de Rechtbank, sector kanton en bestuursrecht, het Gerechtshof, de Hoge Raad en de commissie voor Bezwaarschriften van Vlissingen/Middelburg;</text:p>
            <text:p text:style-name="common-al">dat deze machtiging wordt verleend in de vorm van een doorlopende machtiging;</text:p>
            <text:p text:style-name="common-al">gelet op het bepaalde in de Gemeentewet, onder meer artikel 160, lid 1 onder f van die wet; </text:p>
            <text:p text:style-name="common-al">b e s l u i t e n :</text:p>
            <text:list text:style-name="id1-3-2-2-1-5">
              <text:list-item text:style-override="id1-3-2-2-1-5-1">
                <text:number>I.</text:number>
                <text:p text:style-name="al">Dit besluit treedt in werking op 1 januari 2016. </text:p>
              </text:list-item>
              <text:list-item text:style-override="id1-3-2-2-1-5-2">
                <text:number>II.</text:number>
                <text:p text:style-name="al">de navolgende personen in de vorm van een algemene doorlopende machtiging aan te wijzen namens de gemeenteraad, de burgemeester en/of hun college het woord te voeren bij de openbare behandeling van bezwaar- en beroepschriften bij de Raad van State, afdeling Bestuursrechtspraak, de Rechtbank, sector bestuursrecht, gedeputeerde staten van Zeeland, de belastingkamer bij het Gerechtshof, de Raad van Beroep voor het Bedrijfsleven, de Centrale Raad van Beroep, de Kantonrechtbank, de Rechtbank, het Gerechtshof, de Hoge Raad en de gemeentelijke commissie voor bezwaar- en beroepschriften:</text:p>
              </text:list-item>
            </text:list>
            <text:p text:style-name="common-al">De navolgende ambtenaren in dienst van de gemeente Veere</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Afdeling Porthos</text:p>
                  </table:table-cell>
                  <table:table-cell table:style-name="entry" table:number-rows-spanned="1" table:number-columns-spanned="1">
                    <text:p text:style-name="table_al">Manager Porth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vervangend man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uridisch medewerk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Vlissingen, 15 december 2015</text:p>
            <text:p text:style-name="common-al">Burgemeester en wethouders voornoemd,</text:p>
            <text:p text:style-name="common-al">de secretaris, de burgemeester, </text:p>
            <text:p text:style-name="last-al">mr. drs. ing. M. van Vliet A.M. Demmers-Van Ge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5836</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36</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36</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orlopende machtigingen voor Porthos-za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36</meta:user-defined>
    <meta:user-defined meta:name="OVERHEIDop.GmbID/DC.identifier">gmb-2016-45836</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gvop.Informatietype/DC.type">Overige besluiten van algemene strekking</meta:user-defined>
    <meta:user-defined meta:name="OVERHEID.Gemeente/DC.spatial">Vlissingen</meta:user-defined>
    <meta:user-defined meta:name="OVERHEIDop.versieInformatie"/>
  </office:meta>
</office:document-meta>
</file>