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rktplein Van der Capellenstraat Najaarskermis 15 t/m 18 september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7 april 2016</text:span><text:span text:style-name="nadrukvet"/>, is een evenementenvergunning verleend voor houden van de najaarskermis wijkvereniging Zwolle-Zuid op <text:span text:style-name="nadrukvet"/><text:span text:style-name="nadrukvet"/><text:span text:style-name="nadrukvet"/><text:span text:style-name="nadrukvet"/><text:span text:style-name="nadrukvet">15 t/m 18 september 2016</text:span><text:span text:style-name="nadrukvet"/> op het <text:span text:style-name="nadrukvet"/><text:span text:style-name="nadrukvet"/><text:span text:style-name="nadrukvet"/><text:span text:style-name="nadrukvet"/><text:span text:style-name="nadrukvet">marktplein Van de Capellenstraat</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5831</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31</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31</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Marktplein Van der Capellenstraat Najaarskermis 15 t/m 18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31</meta:user-defined>
    <meta:user-defined meta:name="OVERHEIDop.GmbID/DC.identifier">gmb-2016-458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VZ 272</meta:user-defined>
    <meta:user-defined meta:name="OVERHEIDop.woonplaats">Zwolle</meta:user-defined>
    <meta:user-defined meta:name="OVERHEIDop.straatnaam">Van der Capelle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194 499763</meta:user-defined>
    <meta:user-defined meta:name="OVERHEIDop.versieInformatie"/>
  </office:meta>
</office:document-meta>
</file>