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20*"/>
    </style:style>
    <style:style style:family="table-column" style:parent-style-name="colspec" style:name="id1-3-2-2-1-5-1-6">
      <style:table-column-properties style:rel-column-width="17*"/>
    </style:style>
    <style:style style:family="table-column" style:parent-style-name="colspec" style:name="id1-3-2-2-1-8-1-1">
      <style:table-column-properties style:rel-column-width="34*"/>
    </style:style>
    <style:style style:family="table-column" style:parent-style-name="colspec" style:name="id1-3-2-2-1-8-1-2">
      <style:table-column-properties style:rel-column-width="66*"/>
    </style:style>
  </office:automatic-styles>
  <office:body>
    <office:text>
      <text:p text:style-name="new_page_staatscourant"/>
      <text:p text:style-name="single-kop-titel">Gemeente Stadskanaal: Besluit tot aanpassing van het Mandaatstatuut Stadskanaal 2012</text:p>
      <text:section text:name="regeling_id1-3-2" text:style-name="regeling">
        <text:section text:name="aanhef_id1-3-2-1" text:style-name="aanhef">
          <text:section text:name="preambule_id1-3-2-1-1" text:style-name="preambule">
            <text:p text:style-name="al">Besluit tot aanpassing van het Mandaatstatuut Stadskanaal 2012 door toevoeging van mandaat 53 aan de tabel Maatschappelijke zaken.</text:p>
            <text:p text:style-name="al"/>
            <text:p text:style-name="al">Het college van burgemeester en wethouders;</text:p>
          </text:section>
        </text:section>
        <text:section text:name="regeling-tekst_id1-3-2-2" text:style-name="regeling-tekst">
          <text:section text:name="tekst_id1-3-2-2-1" text:style-name="tekst">
            <text:p text:style-name="common-al">Gelet op het actueel houden van het mandaatstatuut en zorgdragen voor een efficiënte werkwijze;</text:p>
            <text:p text:style-name="common-al"> b e s l u i t :</text:p>
            <text:p text:style-name="common-al">vast te stellen de navolgende wijziging van het Mandaatstatuut Stadskanaal 2012:</text:p>
            <text:p text:style-name="common-al">1. In de tabel behorende bij de Afdeling Maatschappelijk zaken de het mandaatnummer 53 als volgt toevoeg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an het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ertegenwoordiging in procedures inzake een verzoek om (voorwaardelijke) machtiging om een jeugdige in een gesloten accommodatie te doen opnemen en te doen verblijven overeenkomstig de artikelen 6.1.2, 6.1.3, 6.1.4 en 6.1.8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Consulent Jeugd </text:p>
                  </table:table-cell>
                  <table:table-cell table:style-name="entry" table:number-rows-spanned="1" table:number-columns-spanned="1">
                    <text:p text:style-name="table_al">De machtiging voor de vertegen-woordiging zijn verstrekt op naam. De gemachtigde personen zijn terug te vinden in het collegebesluit van 22 maart 2016</text:p>
                  </table:table-cell>
                </table:table-row>
              </table:table>
              <text:p text:style-name="table_bottom"/>
            </text:section>
            <text:p text:style-name="common-al">2. De wijziging genoemd bij onderdeel 1 in werking te laten treden één dag na bekendmaking.</text:p>
            <text:p text:style-name="last-al">Aldus vastgesteld in de vergadering van 22 maart 2016.</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4582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2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Besluit tot aanpassing van het Mandaatstatuut Stadskanaal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5827</meta:user-defined>
    <meta:user-defined meta:name="OVERHEIDop.GmbID/DC.identifier">gmb-2016-45827</meta:user-defined>
    <meta:user-defined meta:name="OVERHEID.TaxonomieBeleidsagenda/OVERHEID.category">Recht | Organisatie en beleid</meta:user-defined>
    <meta:user-defined meta:name="DCTERMS.abstract">Opname machtiging procesvertegenwoordiging.</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gvop.Informatietype/DC.type">Overige besluiten van algemene strekking</meta:user-defined>
    <meta:user-defined meta:name="OVERHEID.Gemeente/DC.spatial">Stadskanaal</meta:user-defined>
    <meta:user-defined meta:name="OVERHEIDop.versieInformatie"/>
  </office:meta>
</office:document-meta>
</file>