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cidentele standplaats binnenstad, 27 april 2016</text:p>
      <text:section text:name="zakelijke-mededeling_id1-3-2" text:style-name="zakelijke-mededeling">
        <text:section text:name="zakelijke-mededeling-tekst_id1-3-2-1" text:style-name="zakelijke-mededeling-tekst">
          <text:section text:name="tekst_id1-3-2-1-1" text:style-name="tekst">
            <text:p text:style-name="common-al">Vereniging As Soennah vraagt vergunning voor het innemen van een incidentele standplaats voor verkoop voedsel en waren (warme broodjes etc) op 27 april 2016 op de locatie <text:span text:style-name="nadrukvet">binnenstad</text:span><text:span text:style-name="nadrukvet">.</text:span></text:p>
            <text:p text:style-name="last-al">Belanghebbenden kunnen hun <text:span text:style-name="nadrukvet">zienswijze</text:span> over bovengenoemde aanvragen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dinsdag, donderdag en vrijdag op telefoonnummer (038) 498 2644 of (038) 498 4115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45824</text:span><text:line-break/><text:date style:data-style-name="dag" text:fixed="true" text:date-value="2016-04-14"/><text:line-break/><text:date style:data-style-name="jaar" text:fixed="true" text:date-value="201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824</text:span><text:date style:data-style-name="nicedate" text:fixed="true" text:date-value="201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824</text:span><text:date style:data-style-name="nicedate" text:fixed="true" text:date-value="2016-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incidentele standplaats binnenstad, 27 april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4</meta:user-defined>
    <meta:user-defined meta:name="OVERHEIDop.publicationIssue">45824</meta:user-defined>
    <meta:user-defined meta:name="OVERHEIDop.GmbID/DC.identifier">gmb-2016-4582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PK 7</meta:user-defined>
    <meta:user-defined meta:name="OVERHEIDop.woonplaats">Zwolle</meta:user-defined>
    <meta:user-defined meta:name="OVERHEIDop.straatnaam">Grote Kerkplein</meta:user-defined>
    <meta:user-defined meta:name="OVERHEID.Gemeente/OVERHEID.authority">Zwolle</meta:user-defined>
    <meta:user-defined meta:name="OVERHEID.Gemeente/DCTERMS.publisher">Zwolle</meta:user-defined>
    <meta:user-defined meta:name="OVERHEIDgvop.Informatietype/DC.type">Beschikkingen | aanvraag</meta:user-defined>
    <meta:user-defined meta:name="OVERHEID.EPSG28992/DC.spatial">202830 502859</meta:user-defined>
    <meta:user-defined meta:name="OVERHEIDop.versieInformatie"/>
  </office:meta>
</office:document-meta>
</file>