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Boxtelse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Boxtelseweg</text:span></text:span><text:span text:style-name="nadrukvet"><text:span text:style-name="nadrukcur"> 64</text:span></text:span><text:span text:style-name="nadrukcur">, h</text:span><text:span text:style-name="nadrukcur">et starten van een activiteit in</text:span><text:span text:style-name="nadrukcur"> het woongedeelte in de vorm van jeu de boules, opladen elektrische fietsen en het serve</text:span><text:span text:style-name="nadrukcur">ren van een hapje en een drankje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582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2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2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Boxtelseweg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22</meta:user-defined>
    <meta:user-defined meta:name="OVERHEIDop.GmbID/DC.identifier">gmb-2016-45822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Boxtelseweg 64, voor het starten van een activiteit in het woongedeelte in de vorm van jeu de boules, opladen elektrische fietsen en het serveren van een hapje en een drankj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D 64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34 398712</meta:user-defined>
    <meta:user-defined meta:name="OVERHEIDop.versieInformatie"/>
  </office:meta>
</office:document-meta>
</file>