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 Baandervrouwenlaan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-<text:span text:style-name="nadrukvet"> Baandervrouwenlaan 263</text:span><text:span text:style-name="nadrukvet">: </text:span>het maken/verplaatsen van een uitweg.</text:p>
            <text:p text:style-name="common-al">Deze toestemming is op 7 april 2016 verzonden. 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582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2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2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uitweg Baandervrouwenlaan 2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820</meta:user-defined>
    <meta:user-defined meta:name="OVERHEIDop.GmbID/DC.identifier">gmb-2016-45820</meta:user-defined>
    <meta:user-defined meta:name="OVERHEID.TaxonomieBeleidsagenda/OVERHEID.category">Ruimte en infrastructuur | Organisatie en beleid</meta:user-defined>
    <meta:user-defined meta:name="DCTERMS.abstract">Verleende toestemming voor een uitweg aan de  Baandervrouwenlaan 263: het maken/verplaatsen van een uitweg.Deze toestemming is op 7 april 2016 verzonden. 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TP 263</meta:user-defined>
    <meta:user-defined meta:name="OVERHEIDop.woonplaats">Boxtel</meta:user-defined>
    <meta:user-defined meta:name="OVERHEIDop.straatnaam">Baandervrouwen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369 401807</meta:user-defined>
    <meta:user-defined meta:name="OVERHEIDop.versieInformatie"/>
  </office:meta>
</office:document-meta>
</file>