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15*"/>
    </style:style>
    <style:style style:family="table-column" style:parent-style-name="colspec" style:name="id1-3-2-2-1-5-1-5">
      <style:table-column-properties style:rel-column-width="20*"/>
    </style:style>
    <style:style style:family="table-column" style:parent-style-name="colspec" style:name="id1-3-2-2-1-5-1-6">
      <style:table-column-properties style:rel-column-width="17*"/>
    </style:style>
    <style:style style:family="table-column" style:parent-style-name="colspec" style:name="id1-3-2-2-1-7-1-1">
      <style:table-column-properties style:rel-column-width="8*"/>
    </style:style>
    <style:style style:family="table-column" style:parent-style-name="colspec" style:name="id1-3-2-2-1-7-1-2">
      <style:table-column-properties style:rel-column-width="32*"/>
    </style:style>
    <style:style style:family="table-column" style:parent-style-name="colspec" style:name="id1-3-2-2-1-7-1-3">
      <style:table-column-properties style:rel-column-width="9*"/>
    </style:style>
    <style:style style:family="table-column" style:parent-style-name="colspec" style:name="id1-3-2-2-1-7-1-4">
      <style:table-column-properties style:rel-column-width="26*"/>
    </style:style>
    <style:style style:family="table-column" style:parent-style-name="colspec" style:name="id1-3-2-2-1-7-1-5">
      <style:table-column-properties style:rel-column-width="25*"/>
    </style:style>
    <style:style style:family="table-column" style:parent-style-name="colspec" style:name="id1-3-2-2-1-10-1-1">
      <style:table-column-properties style:rel-column-width="34*"/>
    </style:style>
    <style:style style:family="table-column" style:parent-style-name="colspec" style:name="id1-3-2-2-1-10-1-2">
      <style:table-column-properties style:rel-column-width="66*"/>
    </style:style>
  </office:automatic-styles>
  <office:body>
    <office:text>
      <text:p text:style-name="new_page_staatscourant"/>
      <text:p text:style-name="single-kop-titel">Gemeente Stadskanaal: Besluit tot aanpassing van het Mandaatstatuut Stadskanaal 2012</text:p>
      <text:section text:name="regeling_id1-3-2" text:style-name="regeling">
        <text:section text:name="aanhef_id1-3-2-1" text:style-name="aanhef">
          <text:section text:name="preambule_id1-3-2-1-1" text:style-name="preambule">
            <text:p text:style-name="al">Toevoeging mandaten 51 en 52 tabel Maatschappelijke zaken en mandaat 1 opgenomen in de tabel Veilig Thuis Groningen</text:p>
            <text:p text:style-name="al">Het college van burgemeester en wethouders;</text:p>
          </text:section>
        </text:section>
        <text:section text:name="regeling-tekst_id1-3-2-2" text:style-name="regeling-tekst">
          <text:section text:name="tekst_id1-3-2-2-1" text:style-name="tekst">
            <text:p text:style-name="common-al">Gelet op het actueel houden van het mandaatstatuut en zorgdragen voor een efficiënte werkwijze;</text:p>
            <text:p text:style-name="common-al">b e s l u i t :</text:p>
            <text:p text:style-name="common-al">vast te stellen de navolgende wijziging van het Mandaatstatuut Stadskanaal 2012:</text:p>
            <text:p text:style-name="common-al">1. In de tabel behorende bij de afdeling Maatschappelijk zaken de mandaatnummers 51 en 52 als volgt toevoeg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an het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richten Jeugdbescherming: Verzoek Tot Onderzoek (VTO) aan de Raad voor de Kinderbescherming, Notificatie van de RvdK inzake de intake op het VTO en de Notificatie van de uitkomsten van een onderzoek van de RvdK</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CJGV-regisseurs en Consulenten Jeugd (i.c. Specialisten Jeugdhulp) van het Centrum voor Jeugd, Gezin en Veiligheid (CJG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richten Jeugdreclassering: Notificatie van de rechtbank van een vonnis inzake Jeugd Reclassering Maatregel en Notificatie van de RvdK inzake Toezicht en Begeleiding</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CJGV-regisseurs en Consulent Jeugd (i.c. Specialist Jeugdhulp) van het Centrum voor Jeugd, Gezin en Veiligheid (CJGV)</text:p>
                  </table:table-cell>
                  <table:table-cell table:style-name="entry" table:number-rows-spanned="1" table:number-columns-spanned="1">
                    <text:p text:style-name="table_al">De machtiging voor de berichten Jeugdreclas-sering zijn verstrekt op naam. De gemachtigde personen zijn terug te vinden in het aanwijzingsbesluit van 23 februari 2016</text:p>
                  </table:table-cell>
                </table:table-row>
              </table:table>
              <text:p text:style-name="table_bottom"/>
            </text:section>
            <text:p text:style-name="common-al">2. Een nieuwe tabel getiteld "Veilig Thuis Groningen" op te nem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an het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rgformulier politie en Halt: het afhandelen van zorgmeldingen van de politie en Halt via CORV</text:p>
                  </table:table-cell>
                  <table:table-cell table:style-name="entry" table:number-rows-spanned="1" table:number-columns-spanned="1">
                    <text:p text:style-name="table_al">BW</text:p>
                  </table:table-cell>
                  <table:table-cell table:style-name="entry" table:number-rows-spanned="1" table:number-columns-spanned="1">
                    <text:p text:style-name="table_al">Medewerkers stichting i.o. Veilig Thuis Groningen en vooralsnog werkzaam bij stichting Jeugdbescherming Noord, respectievelijk stichting Het Kopland</text:p>
                  </table:table-cell>
                  <table:table-cell table:style-name="entry" table:number-rows-spanned="1" table:number-columns-spanned="1">
                    <text:p text:style-name="table_al"/>
                  </table:table-cell>
                </table:table-row>
              </table:table>
              <text:p text:style-name="table_bottom"/>
            </text:section>
            <text:p text:style-name="common-al">3. De wijzigingen genoemd bij onderdeel 1 en 2 in werking te laten treden één dag na bekendmaking.</text:p>
            <text:p text:style-name="last-al">Aldus vastgesteld in de vergadering van 23 februari 2016.</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4581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1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1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Besluit tot aanpassing van het Mandaatstatuut Stadskanaal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14</meta:user-defined>
    <meta:user-defined meta:name="OVERHEIDop.GmbID/DC.identifier">gmb-2016-45814</meta:user-defined>
    <meta:user-defined meta:name="OVERHEID.TaxonomieBeleidsagenda/OVERHEID.category">Recht | Organisatie en beleid</meta:user-defined>
    <meta:user-defined meta:name="DCTERMS.abstract">Dit besluit strekt tot wijziging van het Mandaatstatuut 2012 inzake berichtenverkeer Jeugd.</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gvop.Informatietype/DC.type">Overige besluiten van algemene strekking</meta:user-defined>
    <meta:user-defined meta:name="OVERHEID.Gemeente/DC.spatial">Stadskanaal</meta:user-defined>
    <meta:user-defined meta:name="OVERHEIDop.versieInformatie"/>
  </office:meta>
</office:document-meta>
</file>