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Valtherweg 10 , het plaatsen van een bijgebouw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1-04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Odoorn</text:span>
          </text:p>
            <text:p text:style-name="last-al">Valtherweg 10 , het plaatsen van een bijgebouw, 5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45813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81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81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Odoorn, Valtherweg 10 , het plaatsen van een bijgebouw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813</meta:user-defined>
    <meta:user-defined meta:name="OVERHEIDop.GmbID/DC.identifier">gmb-2016-458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3AB 10</meta:user-defined>
    <meta:user-defined meta:name="OVERHEIDop.woonplaats">Odoorn</meta:user-defined>
    <meta:user-defined meta:name="OVERHEIDop.straatnaam">Valther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3536 541336</meta:user-defined>
    <meta:user-defined meta:name="OVERHEIDop.versieInformatie"/>
  </office:meta>
</office:document-meta>
</file>