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Valtherweg 10 , het verbouwen van de woonboerderij inclusief  in-/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1-04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last-al">Valtherweg 10 , het verbouwen van de woonboerderij inclusief in-/uitrit, 5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581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1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1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Valtherweg 10 , het verbouwen van de woonboerderij inclusief  in-/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812</meta:user-defined>
    <meta:user-defined meta:name="OVERHEIDop.GmbID/DC.identifier">gmb-2016-45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AB 10</meta:user-defined>
    <meta:user-defined meta:name="OVERHEIDop.woonplaats">Odoorn</meta:user-defined>
    <meta:user-defined meta:name="OVERHEIDop.straatnaam">Valth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536 541336</meta:user-defined>
    <meta:user-defined meta:name="OVERHEIDop.versieInformatie"/>
  </office:meta>
</office:document-meta>
</file>